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tijdelijke bouwhekken ter afscherming van de NABO voor de locatie 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tijdelijke bouwhekken ter afscherming van de NABO voor de locatie  Bad Nieuweschans. De aanvraag is ontvangen op 1 februari 2024 en geregistreerd onder zaak HAS2024_Z47601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tijdelijke bouwhekken ter afscherming van de NABO voor de locatie  Bad Nieuweschans - waterschap Hunze en Aa’s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88</meta:user-defined>
    <meta:user-defined meta:name="OVERHEIDop.WsbID/DC.identifier">wsb-2024-2088</meta:user-defined>
    <meta:user-defined meta:name="OVERHEIDop.versieInformatie"/>
  </office:meta>
</office:document-meta>
</file>