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ambtshalve wijziging ontheffing 2024063171/2024091596 voor het berijden van wegen gesloten voor verkeer zwaarder dan 15 ton (Nieuwendijk/Noordzijde te Noordeloos) inzake een aangepaste ontsluitingsroute via het Laantje te Noordeloos/N214 om de bed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mbtshalve wijziging ontheffing 2024063171/2024091596 voor het berijden van wegen gesloten voor verkeer zwaarder dan 15 ton (Nieuwendijk/Noordzijde te Noordeloos) inzake een aangepaste ontsluitingsroute via het Laantje te Noordeloos/N214 om de bedrij een R.V.V.-ontheffing te verlenen.  
</text:p>
            <text:p text:style-name="common-al">Zaaknummer: 2024063171
</text:p>
            <text:p text:style-name="common-al">Start bezwaartermijn: 03-10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7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7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7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4063171</meta:user-defined>
    <meta:user-defined meta:name="DCTERMS.abstract">berijden van wegen gesloten voor verkeer zwaarder dan 15 ton (Nieuwendijk en Noordzijde te Noordeloos)</meta:user-defined>
    <dc:language>nl</dc:language>
    <meta:user-defined meta:name="OVERHEIDop.locatietype/OVERHEIDop.gebiedsmarkering">Punt</meta:user-defined>
    <meta:user-defined meta:name="DC.title">Waterschap Rivierenland - R.V.V.-ontheffing voor ambtshalve wijziging ontheffing 2024063171/2024091596 voor het berijden van wegen gesloten voor verkeer zwaarder dan 15 ton (Nieuwendijk/Noordzijde te Noordeloos) inzake een aangepaste ontsluitingsroute via het Laantje te Noordeloos/N214 om de bedrij</meta:user-defined>
    <meta:user-defined meta:name="DCTERMS.W3CDTF/DCTERMS.available">2024-10-04</meta:user-defined>
    <meta:user-defined meta:name="DCTERMS.W3CDTF/OVERHEIDop.jaargang">2024</meta:user-defined>
    <meta:user-defined meta:name="OVERHEIDop.publicationIssue">20879</meta:user-defined>
    <meta:user-defined meta:name="OVERHEIDop.WsbID/DC.identifier">wsb-2024-20879</meta:user-defined>
    <meta:user-defined meta:name="OVERHEIDop.versieInformatie"/>
  </office:meta>
</office:document-meta>
</file>