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verwijderen en plaatsen duikers, aanleg rioolgemaal, dempen watergangen en aanleg waterberging - Bisonweg 11, Swifterb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BPD Ontwikkeling BV </text:span>te <text:span text:style-name="nadrukvet">AMSTERDAM </text:span>is een vergunning verleend volgens de Omgevingswet en Waterschapsverordening Waterschap Zuiderzeeland. De vergunning is verleend voor het verrichten van werkzaamheden die tot gevolg kunnen hebben dat verandering wordt gebracht in de staat van waterstaatswerken te weten: het verwijderen en plaatsen duikers, de aanleg van een rioolgemaal, het dempen van watergangen en de aanleg van waterberging ter compensatie van de toegenomen verharding ter hoogte van de Bisonweg 11, in Swifterbant.</text:p>
            <text:p text:style-name="common-al">
            <text:span text:style-name="nadrukvet">Datum bekendmaking: 1 okto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waterprocedures@zuiderzeeland.nl;</text:p>
            <text:p text:style-name="common-al">via het gemeentehuis van de gemeente<text:span text:style-name="nadrukvet"> Dronten</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3 novem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087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7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7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958317164-8</meta:user-defined>
    <meta:user-defined meta:name="DCTERMS.abstract">een vergunning voor het verwijderen en plaatsen duikers, de aanleg van een rioolgemaal, het dempen van watergangen en de aanleg van waterberging ter compensatie van de toegenomen verharding ter hoogte van de Bisonweg 11, in Swifterbant.</meta:user-defined>
    <dc:language>nl</dc:language>
    <meta:user-defined meta:name="OVERHEIDop.locatietype/OVERHEIDop.gebiedsmarkering">Adres</meta:user-defined>
    <meta:user-defined meta:name="DC.title">Waterschap Zuiderzeeland - vergunning Omgevingswet - verwijderen en plaatsen duikers, aanleg rioolgemaal, dempen watergangen en aanleg waterberging - Bisonweg 11, Swifterbant</meta:user-defined>
    <meta:user-defined meta:name="DCTERMS.W3CDTF/DCTERMS.available">2024-10-04</meta:user-defined>
    <meta:user-defined meta:name="DCTERMS.W3CDTF/OVERHEIDop.jaargang">2024</meta:user-defined>
    <meta:user-defined meta:name="OVERHEIDop.publicationIssue">20878</meta:user-defined>
    <meta:user-defined meta:name="OVERHEIDop.WsbID/DC.identifier">wsb-2024-20878</meta:user-defined>
    <meta:user-defined meta:name="OVERHEIDop.versieInformatie"/>
  </office:meta>
</office:document-meta>
</file>