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Verordening bezwaarschriftencommissie Rijnland 2025</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D&amp;H) van het Hoogheemraadschap van Rijnland zijn van plan aan de Verenigde Vergadering van het Hoogheemraadschap van Rijnland de <text:span text:style-name="nadrukvet">Verordening bezwaarschriftencommissie Rijnland 2025</text:span> ter vaststelling voor te leggen. Op 1 oktober 2024 heeft D&amp;H in zijn vergadering besloten een ontwerp van deze verordening vast te stellen en deze conform de Inspraakverordening Rijnland 2012 ter inzage te leggen. </text:p>
            <text:p text:style-name="common-al"/>
            <text:p text:style-name="common-al">De Verordening bezwaarschriftencommissie Rijnland 2025 bepaalt dat het Hoogheemraadschap van Rijnland een onafhankelijke bezwaarschriftencommissie heeft en legt onder meer vast hoe bezwaarschriften worden behandeld. De nieuwe verordening actualiseert de Verordening bezwaarschriftencommissie Rijnland 2020 en zal deze vervangen. </text:p>
            <text:p text:style-name="common-al"/>
            <text:p text:style-name="common-al">De belangrijkste voorgenomen wijzigingen zijn:</text:p>
            <text:list text:style-name="id1-3-2-1-1-6">
              <text:list-item text:style-override="id1-3-2-1-1-6-1">
                <text:number>1.</text:number>
                <text:p text:style-name="al">De formulering van de werkwijze voor de behandeling van bezwaarschriften wordt aangescherpt, waardoor deze beter aansluit op de praktijk; </text:p>
              </text:list-item>
              <text:list-item text:style-override="id1-3-2-1-1-6-2">
                <text:number>2.</text:number>
                <text:p text:style-name="al">De bezwaarschriftencommissie krijgt de mogelijkheid om specifieke categorieën van bezwaarschriften aan te wijzen waarbij het horen van bezwaarmakers en belanghebbenden ambtelijk plaatsvindt;</text:p>
              </text:list-item>
              <text:list-item text:style-override="id1-3-2-1-1-6-3">
                <text:number>3.</text:number>
                <text:p text:style-name="al">De bezwaarschriftencommissie krijgt de mogelijkheid om wegens moverende redenen af te zien van advisering;</text:p>
              </text:list-item>
              <text:list-item text:style-override="id1-3-2-1-1-6-4">
                <text:number>4.</text:number>
                <text:p text:style-name="al">Het begrip “vergadering” wordt duidelijker geformuleerd;</text:p>
              </text:list-item>
              <text:list-item text:style-override="id1-3-2-1-1-6-5">
                <text:number>5.</text:number>
                <text:p text:style-name="al">De hoogte van de vergoeding voor de commissieleden te laten bepalen door het dagelijks bestuur in plaats van het algemeen bestuur.</text:p>
                <text:p text:style-name="al"/>
              </text:list-item>
            </text:list>
            <text:p text:style-name="common-al">Het ontwerp-besluit ligt van <text:span text:style-name="nadrukvet">4 oktober 2024 tot en met 14 november 2024</text:span> ter inzage en u kunt dit bekijken:</text:p>
            <text:list text:style-name="id1-3-2-1-1-8">
              <text:list-item text:style-override="id1-3-2-1-1-8-1">
                <text:number>-</text:number>
                <text:p text:style-name="al">in het kantoorgebouw van het Hoogheemraadschap van Rijnland, Archimedesweg 1 in Leiden. Hiervoor moet u een afspraak maken via telefoonnummer 071-306 3494; of</text:p>
              </text:list-item>
              <text:list-item text:style-override="id1-3-2-1-1-8-2">
                <text:number>-</text:number>
                <text:p text:style-name="al">online via de knop “Bekijk documenten” op deze webpagina.</text:p>
                <text:p text:style-name="al"/>
              </text:list-item>
            </text:list>
            <text:p text:style-name="common-al">Ingezetenen en belanghebbenden kunnen gedurende deze periode schriftelijk of mondeling hun zienswijze over het ontwerp-besluit naar voren brengen. Op verzoek kan de vermelding van persoonlijke gegevens achterwege worden gelaten. Ingediende zienswijzen worden beoordeeld en bezien wordt of deze aanleiding geven om het ontwerp-besluit aan te passen. Vervolgens wordt de verordening met de beschouwingen van D&amp;H over eventueel ingediende zienswijzen ter vaststelling aan de Verenigde Vergadering voorgelegd. </text:p>
            <text:p text:style-name="common-al"/>
            <text:p text:style-name="common-al">Onder vermelding van ‘Zienswijze Verordening bezwaarschriftencommissie Rijnland 2025’ kan een zienswijze gestuurd worden naar: </text:p>
            <text:list text:style-name="id1-3-2-1-1-12">
              <text:list-item text:style-override="id1-3-2-1-1-12-1">
                <text:number>-</text:number>
                <text:p text:style-name="al">
                <text:a xlink:href="mailto:bezwaarschriftencommissie@rijnland.net" xlink:type="simple">bezwaarschriftencommissie@rijnland.net</text:a>; of</text:p>
              </text:list-item>
              <text:list-item text:style-override="id1-3-2-1-1-12-2">
                <text:number>-</text:number>
                <text:p text:style-name="al">Dijkgraaf en hoogheemraden van het Hoogheemraadschap van Rijnland, Postbus 156, 2300 AD te Leiden. </text:p>
              </text:list-item>
            </text:list>
            <text:p text:style-name="common-al"/>
            <text:p text:style-name="common-al">Voor meer informatie over Rijnland, kijk op <text:a xlink:href="http://www.rijnland.net" xlink:type="simple">www.rijnland.net</text:a>.</text:p>
            <text:p text:style-name="common-al"/>
            <text:p text:style-name="last-al">
            <text:span text:style-name="nadrukcur">Leiden, 4 oktober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87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7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7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6/xml/MC-DRP-Participatie-Web-ZM.xml</meta:user-defined>
    <meta:user-defined meta:name="OVERHEID.Waterschap/DC.creator">Hoogheemraadschap van Rijnland</meta:user-defined>
    <meta:user-defined meta:name="OVERHEID.Informatietype/DC.type">officiële publicatie</meta:user-defined>
    <meta:user-defined meta:name="OVERHEIDop.Rubriek/DC.type">particip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ontwerp-besluit Verordening bezwaarschriftencommissie Rijnland 2025</meta:user-defined>
    <meta:user-defined meta:name="OVERHEIDop.datumEindeReactietermijn">2024-11-14</meta:user-defined>
    <meta:user-defined meta:name="OVERHEIDop.TilID/OVERHEIDop.terinzageleggingOP">til-2024-29765</meta:user-defined>
    <meta:user-defined meta:name="DCTERMS.W3CDTF/DCTERMS.available">2024-10-04</meta:user-defined>
    <meta:user-defined meta:name="DCTERMS.W3CDTF/OVERHEIDop.jaargang">2024</meta:user-defined>
    <meta:user-defined meta:name="OVERHEIDop.publicationIssue">20877</meta:user-defined>
    <meta:user-defined meta:name="OVERHEIDop.WsbID/DC.identifier">wsb-2024-20877</meta:user-defined>
    <meta:user-defined meta:name="OVERHEIDop.versieInformatie"/>
  </office:meta>
</office:document-meta>
</file>