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Rietveld 120 in Woerden (code HDSR510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Rietveld 120 in Woerden. Deze aanvraag is ontvangen op 1 oktober 2024 en geregistreerd onder zaak 51016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87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87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0163</meta:user-defined>
    <meta:user-defined meta:name="DCTERMS.abstract">aanvraag omgevingsvergunning voor een wateractiviteit voor het aanleggen van kabels of leidingen, nabij Rietveld 120 in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Rietveld 120 in Woerden (code HDSR510163)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875</meta:user-defined>
    <meta:user-defined meta:name="OVERHEIDop.WsbID/DC.identifier">wsb-2024-20875</meta:user-defined>
    <meta:user-defined meta:name="OVERHEIDop.versieInformatie"/>
  </office:meta>
</office:document-meta>
</file>