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oktober 2024 voor gebruik schouwpad mountainbiketocht 17 november 2024, tussen Glintweg en Glinthaar te Lemele en langs de Regge bij Grefeldijk te Lemele, waterloop WL01915. De aanvraag heeft als dossiernummer Z-245169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 oktober 2024 voor gebruik schouwpad mountainbiketocht 17 november 2024, tussen Glintweg en Glinthaar te Lemele en langs de Regge bij Grefeldijk te Lemele, waterloop WL01915. De aanvraag heeft als dossiernummer Z-2451696.</meta:user-defined>
    <meta:user-defined meta:name="DCTERMS.W3CDTF/DCTERMS.available">2024-10-04</meta:user-defined>
    <meta:user-defined meta:name="DCTERMS.W3CDTF/OVERHEIDop.jaargang">2024</meta:user-defined>
    <meta:user-defined meta:name="OVERHEIDop.publicationIssue">20873</meta:user-defined>
    <meta:user-defined meta:name="OVERHEIDop.WsbID/DC.identifier">wsb-2024-20873</meta:user-defined>
    <meta:user-defined meta:name="OVERHEIDop.versieInformatie"/>
  </office:meta>
</office:document-meta>
</file>