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8395) Aanvraag omgevingsvergunning voor een wateractiviteit in de buurt van Raamdijk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0-09-2024 een aanvraag om vergunning in het kader van de Omgevingswet ontvangen voor het tijdelijke verhogen van het maaiveld op perceel NNN00-A-3801. De werkzaamheden vinden plaats in de buurt van de Raamdijk in Nuenen. De aanvraag is geregistreerd met zaaknummer 0539268395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839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087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7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7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68395</meta:user-defined>
    <meta:user-defined meta:name="DCTERMS.abstract">Tijdelijke verhoging maaiveld perceel NNN00-A-3801 voor boorlocatie SCAN onderzoeksboring te Nu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268395) Aanvraag omgevingsvergunning voor een wateractiviteit in de buurt van Raamdijk in Nuen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872</meta:user-defined>
    <meta:user-defined meta:name="OVERHEIDop.WsbID/DC.identifier">wsb-2024-20872</meta:user-defined>
    <meta:user-defined meta:name="OVERHEIDop.versieInformatie"/>
  </office:meta>
</office:document-meta>
</file>