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 oktober 2024 voor diverse werkzaamheden uitgevoerd in waterloop WL00897 nabij Slotsweg 13 en 15 te Hengevelde. De aanvraag heeft als dossiernummer Z-245169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87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7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7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 oktober 2024 voor diverse werkzaamheden uitgevoerd in waterloop WL00897 nabij Slotsweg 13 en 15 te Hengevelde. De aanvraag heeft als dossiernummer Z-2451691</meta:user-defined>
    <meta:user-defined meta:name="DCTERMS.W3CDTF/DCTERMS.available">2024-10-04</meta:user-defined>
    <meta:user-defined meta:name="DCTERMS.W3CDTF/OVERHEIDop.jaargang">2024</meta:user-defined>
    <meta:user-defined meta:name="OVERHEIDop.publicationIssue">20871</meta:user-defined>
    <meta:user-defined meta:name="OVERHEIDop.WsbID/DC.identifier">wsb-2024-20871</meta:user-defined>
    <meta:user-defined meta:name="OVERHEIDop.versieInformatie"/>
  </office:meta>
</office:document-meta>
</file>