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op de onderhoudsstrook van een oppervlaktewaterlichaam A aan de Zuiderlaan 1 te Twel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twee muurwerken op de onderhoudsstrook van een oppervlaktewaterlichaam A aan de Zuiderlaan 1 te Twello.</text:p>
            <text:p text:style-name="common-al">De vergunning is verzonden op 2 okto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oktober 2024 tot en met 15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06-0392/D2024-09-08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87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7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392/D2024-09-0876</meta:user-defined>
    <meta:user-defined meta:name="DCTERMS.abstract">Watervergunning voor het plaatsen van twee muurwerken op de onderhoudsstrook van een oppervlaktewaterlichaam A aan de Zuiderlaan 1 te Twello.</meta:user-defined>
    <dc:language>nl</dc:language>
    <meta:user-defined meta:name="OVERHEIDop.locatietype/OVERHEIDop.gebiedsmarkering">Adres</meta:user-defined>
    <meta:user-defined meta:name="DC.title">Bekendmaking omgevingsvergunning voor een wateractiviteit voor werkzaamheden op de onderhoudsstrook van een oppervlaktewaterlichaam A aan de Zuiderlaan 1 te Twello</meta:user-defined>
    <meta:user-defined meta:name="DCTERMS.W3CDTF/DCTERMS.available">2024-10-04</meta:user-defined>
    <meta:user-defined meta:name="DCTERMS.W3CDTF/OVERHEIDop.jaargang">2024</meta:user-defined>
    <meta:user-defined meta:name="OVERHEIDop.publicationIssue">20870</meta:user-defined>
    <meta:user-defined meta:name="OVERHEIDop.WsbID/DC.identifier">wsb-2024-20870</meta:user-defined>
    <meta:user-defined meta:name="OVERHEIDop.versieInformatie"/>
  </office:meta>
</office:document-meta>
</file>