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ter plaatse van Eemweg 74 tot en met Eemweg 82 te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glasvezelkabel binnen de kernzone en beschermingszone A van een niet verholen waterkering ter plaatse van Eemweg 74 tot en met Eemweg 82 te Eemnes.</text:p>
            <text:p text:style-name="common-al">De vergunning is verzonden op 2 oktober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4 oktober 2024 tot en met 15 nov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4-06-0254/D2024-07-224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4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867</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67</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67</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6-0254/D2024-07-2249 </meta:user-defined>
    <meta:user-defined meta:name="DCTERMS.abstract">Watervergunning voor voor het aanleggen van een glasvezelkabel binnen de kernzone en beschermingszone A van een niet verholen waterkering ter plaatse van Eemweg 74 tot en met Eemweg 82 te Eemnes.</meta:user-defined>
    <dc:language>nl</dc:language>
    <meta:user-defined meta:name="OVERHEIDop.locatietype/OVERHEIDop.gebiedsmarkering">Adres</meta:user-defined>
    <meta:user-defined meta:name="OVERHEIDop.locatietype/OVERHEIDop.gebiedsmarkering">Adres</meta:user-defined>
    <meta:user-defined meta:name="DC.title">Bekendmaking omgevingsvergunning voor een wateractiviteit voor werkzaamheden ter plaatse van Eemweg 74 tot en met Eemweg 82 te Eemnes</meta:user-defined>
    <meta:user-defined meta:name="DCTERMS.W3CDTF/DCTERMS.available">2024-10-04</meta:user-defined>
    <meta:user-defined meta:name="DCTERMS.W3CDTF/OVERHEIDop.jaargang">2024</meta:user-defined>
    <meta:user-defined meta:name="OVERHEIDop.publicationIssue">20867</meta:user-defined>
    <meta:user-defined meta:name="OVERHEIDop.WsbID/DC.identifier">wsb-2024-20867</meta:user-defined>
    <meta:user-defined meta:name="OVERHEIDop.versieInformatie"/>
  </office:meta>
</office:document-meta>
</file>