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omgevingsvergunning voor een wateractiviteit voor het tijdelijk onttrekken van grondwater voor het aanleggen van een gescheiden rioolstelsel ter plaatse van Bernadottelaan e.o. in Utrecht (code HDSR495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het aanleggen van een gescheiden rioolstelsel ter plaatse van Bernadottelaan e.o. in Utrecht. </text:p>
            <text:list text:style-name="id1-3-2-1-1-2">
              <text:list-item text:style-override="id1-3-2-1-1-2-1">
                <text:number>1.</text:number>
                <text:p text:style-name="al">vergunning te verlenen, als bedoeld in de artikelen 3.35 van de waterschapsverordening, voor het tijdelijk onttrekken van grondwater tijdens het aanleggen van een gescheiden rioolstelsel ter plaatse van Bernadottelaan e.o. in Utrecht. </text:p>
              </text:list-item>
              <text:list-item text:style-override="id1-3-2-1-1-2-2">
                <text:number>2.</text:number>
                <text:p text:style-name="al">dat ten aanzien van mogelijke nadelige effecten als gevolg van de activiteit geen milieueffectrapport hoeft te worden gemaakt.</text:p>
              </text:list-item>
            </text:list>
            <text:p text:style-name="common-al">Dit besluit is verzonden op 2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13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6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6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6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95048</meta:user-defined>
    <meta:user-defined meta:name="DCTERMS.abstract">Verleende omgevingsvergunning voor een wateractiviteit voor het tijdelijk onttrekken van grondwater voor het aanleggen van een gescheiden rioolstelsel ter plaatse van Bernadottelaan e.o. in Utrecht </meta:user-defined>
    <dc:language>nl</dc:language>
    <meta:user-defined meta:name="OVERHEIDop.locatietype/OVERHEIDop.gebiedsmarkering">Weg</meta:user-defined>
    <meta:user-defined meta:name="DC.title">Hoogheemraadschap De Stichtse Rijnlanden – Verleende omgevingsvergunning voor een wateractiviteit voor het tijdelijk onttrekken van grondwater voor het aanleggen van een gescheiden rioolstelsel ter plaatse van Bernadottelaan e.o. in Utrecht (code HDSR495048)</meta:user-defined>
    <meta:user-defined meta:name="OVERHEIDop.datumEindeReactietermijn">2024-11-13</meta:user-defined>
    <meta:user-defined meta:name="OVERHEIDop.TilID/OVERHEIDop.terinzageleggingOP">til-2024-29744</meta:user-defined>
    <meta:user-defined meta:name="DCTERMS.W3CDTF/DCTERMS.available">2024-10-04</meta:user-defined>
    <meta:user-defined meta:name="DCTERMS.W3CDTF/OVERHEIDop.jaargang">2024</meta:user-defined>
    <meta:user-defined meta:name="OVERHEIDop.publicationIssue">20864</meta:user-defined>
    <meta:user-defined meta:name="OVERHEIDop.WsbID/DC.identifier">wsb-2024-20864</meta:user-defined>
    <meta:user-defined meta:name="OVERHEIDop.versieInformatie"/>
  </office:meta>
</office:document-meta>
</file>