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0028 verleende vergunning voor het plaatsen van een bankje naast een monument in de regionale waterkering bij Kanaalweg i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10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860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86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86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8146591</meta:user-defined>
    <meta:user-defined meta:name="DCTERMS.abstract">het plaatsen van een bankje naast een monument in de regionale waterkering bij Kanaalweg in Nieuwe Nie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40028 verleende vergunning voor het plaatsen van een bankje naast een monument in de regionale waterkering bij Kanaalweg in Nieuwe Niedorp</meta:user-defined>
    <meta:user-defined meta:name="DCTERMS.W3CDTF/DCTERMS.available">2024-10-03</meta:user-defined>
    <meta:user-defined meta:name="DCTERMS.W3CDTF/OVERHEIDop.jaargang">2024</meta:user-defined>
    <meta:user-defined meta:name="OVERHEIDop.publicationIssue">20860</meta:user-defined>
    <meta:user-defined meta:name="OVERHEIDop.WsbID/DC.identifier">wsb-2024-20860</meta:user-defined>
    <meta:user-defined meta:name="OVERHEIDop.versieInformatie"/>
  </office:meta>
</office:document-meta>
</file>