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outen voetgangersbrug nabij Prins Margrietwijk 6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september 2024 een vergunningaanvraag voor het bouwen van een houten voetgangersbrug over de sloot van het waterschap om de twee parken aan weerszijde van de sloot met elkaar te verbinden nabij Prins Margrietwijk 6 in Schoondijke. De aanvraag is geregistreerd onder zaaknummer VTH16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5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29</meta:user-defined>
    <dc:language>nl</dc:language>
    <meta:user-defined meta:name="OVERHEIDop.locatietype/OVERHEIDop.gebiedsmarkering">Punt</meta:user-defined>
    <meta:user-defined meta:name="DC.title">Aanvraag vergunning houten voetgangersbrug nabij Prins Margrietwijk 6 in Schoondijke</meta:user-defined>
    <meta:user-defined meta:name="DCTERMS.W3CDTF/DCTERMS.available">2024-10-03</meta:user-defined>
    <meta:user-defined meta:name="DCTERMS.W3CDTF/OVERHEIDop.jaargang">2024</meta:user-defined>
    <meta:user-defined meta:name="OVERHEIDop.publicationIssue">20859</meta:user-defined>
    <meta:user-defined meta:name="OVERHEIDop.WsbID/DC.identifier">wsb-2024-20859</meta:user-defined>
    <meta:user-defined meta:name="OVERHEIDop.versieInformatie"/>
  </office:meta>
</office:document-meta>
</file>