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tijdelijk (bouw)steiger op vlonder nabij locatie Leeuweringerstraat 5A in Oudewater (code HDSR5084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tijdelijk (bouw)steiger op vlonder nabij locatie Leeuweringerstraat 5A in Oudewater. Deze aanvraag is ontvangen op 27 september 2024 en geregistreerd onder zaak 50847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8479</meta:user-defined>
    <meta:user-defined meta:name="DCTERMS.abstract">Nieuwe aanvraag omgevingsvergunning voor een wateractiviteit voor een tijdelijk (bouw)steiger op vlonder nabij locatie Leeuweringerstraat 5A in Oudewater. </meta:user-defined>
    <dc:language>nl</dc:language>
    <meta:user-defined meta:name="OVERHEIDop.locatietype/OVERHEIDop.gebiedsmarkering">Lijn</meta:user-defined>
    <meta:user-defined meta:name="DC.title">Hoogheemraadschap De Stichtse Rijnlanden – Nieuwe aanvraag omgevingsvergunning voor een wateractiviteit voor een tijdelijk (bouw)steiger op vlonder nabij locatie Leeuweringerstraat 5A in Oudewater (code HDSR508479)</meta:user-defined>
    <meta:user-defined meta:name="DCTERMS.W3CDTF/DCTERMS.available">2024-10-03</meta:user-defined>
    <meta:user-defined meta:name="DCTERMS.W3CDTF/OVERHEIDop.jaargang">2024</meta:user-defined>
    <meta:user-defined meta:name="OVERHEIDop.publicationIssue">20857</meta:user-defined>
    <meta:user-defined meta:name="OVERHEIDop.WsbID/DC.identifier">wsb-2024-20857</meta:user-defined>
    <meta:user-defined meta:name="OVERHEIDop.versieInformatie"/>
  </office:meta>
</office:document-meta>
</file>