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1253 Realiseren hoogwatergebied gedurende het weidevogelseizoen d.m.v. plaatsen peil scheidende dam Idserdaweg, Hieslum</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het dagelijks bestuur van Wetterskip Fryslân een aanvraag ontvangen van Coöperatieve vereniging Súdwestkust U.A. te Koudum, voor het realiseren van hoogwatergebied gedurende het weidevogelseizoen door middel van het plaatsen van een peil scheidende dam nabij Idserdaweg te Hies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85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81253 Realiseren hoogwatergebied gedurende het weidevogelseizoen d.m.v. plaatsen peil scheidende dam Idserdaweg, Hieslum</meta:user-defined>
    <meta:user-defined meta:name="DCTERMS.W3CDTF/DCTERMS.available">2024-10-03</meta:user-defined>
    <meta:user-defined meta:name="DCTERMS.W3CDTF/OVERHEIDop.jaargang">2024</meta:user-defined>
    <meta:user-defined meta:name="OVERHEIDop.publicationIssue">20856</meta:user-defined>
    <meta:user-defined meta:name="OVERHEIDop.WsbID/DC.identifier">wsb-2024-20856</meta:user-defined>
    <meta:user-defined meta:name="OVERHEIDop.versieInformatie"/>
  </office:meta>
</office:document-meta>
</file>