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iverse werkzaamheden binnen waterstaatswerk A-oppervlaktewaterlichaam OK.40.86 inclusief beschermingszone voor de uitvoering van het plan De Grave (1) in Haarle</text:p>
      <text:section text:name="zakelijke-mededeling_id1-3-2" text:style-name="zakelijke-mededeling">
        <text:section text:name="zakelijke-mededeling-tekst_id1-3-2-1" text:style-name="zakelijke-mededeling-tekst">
          <text:section text:name="tekst_id1-3-2-1-1" text:style-name="tekst">
            <text:p text:style-name="common-al">Op1 oktober 2024 heeft het dagelijks bestuur van Waterschap Drents Overijsselse Delta een omgevingsvergunning wateractiviteit verleend voor diverse werkzaamheden binnen waterstaatswerk A-oppervlaktewaterlichaam OK.40.86 inclusief beschermingszone in het kader van het bouwrijp maken van percelen voor uitvoering van het plan de Grave in Haarle. De werkzaamheden worden uitgevoerd op de locatie plaatselijk bekend als plan De Grave (1) in Haarle (dossiernummer Z/24/063873 en Z/24/063874). De vergunning is op 1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2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85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diverse werkzaamheden binnen waterstaatswerk A-oppervlaktewaterlichaam OK.40.86 inclusief beschermingszone voor de uitvoering van het plan De Grave (1) in Haarle</meta:user-defined>
    <meta:user-defined meta:name="DCTERMS.W3CDTF/DCTERMS.available">2024-10-03</meta:user-defined>
    <meta:user-defined meta:name="DCTERMS.W3CDTF/OVERHEIDop.jaargang">2024</meta:user-defined>
    <meta:user-defined meta:name="OVERHEIDop.publicationIssue">20855</meta:user-defined>
    <meta:user-defined meta:name="OVERHEIDop.WsbID/DC.identifier">wsb-2024-20855</meta:user-defined>
    <meta:user-defined meta:name="OVERHEIDop.versieInformatie"/>
  </office:meta>
</office:document-meta>
</file>