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313 verleende vergunning voor aanleggen, verleggen en verwijderen kabels en leidingen en plaatsen meet- en mengputten bij Pompstation Wim Mensink, Heemskerker Relweg 4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5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206652</meta:user-defined>
    <meta:user-defined meta:name="DCTERMS.abstract">aanleggen, verleggen en verwijderen kabels en leidingen en plaatsen meet- en mengputten bij Pompstation Wim Mensink, Heemskerker Relweg 4 in Heemskerk</meta:user-defined>
    <dc:language>nl</dc:language>
    <meta:user-defined meta:name="OVERHEIDop.locatietype/OVERHEIDop.gebiedsmarkering">Punt</meta:user-defined>
    <meta:user-defined meta:name="DC.title">99990000039313 verleende vergunning voor aanleggen, verleggen en verwijderen kabels en leidingen en plaatsen meet- en mengputten bij Pompstation Wim Mensink, Heemskerker Relweg 4 in Heemskerk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854</meta:user-defined>
    <meta:user-defined meta:name="OVERHEIDop.WsbID/DC.identifier">wsb-2024-20854</meta:user-defined>
    <meta:user-defined meta:name="OVERHEIDop.versieInformatie"/>
  </office:meta>
</office:document-meta>
</file>