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lozingsconstructie ter plaatse van Haasjesweg nabij Julianastraat 23 in Bu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september 2024 een vergunningaanvraag voor het aanbrengen van een lozingsconstructie op de waterloop ter plaatse van Haasjesweg nabij Julianastraat 23 in Bugh-Haamstede. De aanvraag is geregistreerd onder zaaknummer VTH15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68</meta:user-defined>
    <dc:language>nl</dc:language>
    <meta:user-defined meta:name="OVERHEIDop.locatietype/OVERHEIDop.gebiedsmarkering">Lijn</meta:user-defined>
    <meta:user-defined meta:name="DC.title">Aanvraag vergunning aanbrengen lozingsconstructie ter plaatse van Haasjesweg nabij Julianastraat 23 in Bugh-Haamstede</meta:user-defined>
    <meta:user-defined meta:name="DCTERMS.W3CDTF/DCTERMS.available">2024-10-03</meta:user-defined>
    <meta:user-defined meta:name="DCTERMS.W3CDTF/OVERHEIDop.jaargang">2024</meta:user-defined>
    <meta:user-defined meta:name="OVERHEIDop.publicationIssue">20853</meta:user-defined>
    <meta:user-defined meta:name="OVERHEIDop.WsbID/DC.identifier">wsb-2024-20853</meta:user-defined>
    <meta:user-defined meta:name="OVERHEIDop.versieInformatie"/>
  </office:meta>
</office:document-meta>
</file>