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onttrekken en lozen van grondwater aan de Marsstraat 26 te De Krim.</text:p>
      <text:section text:name="zakelijke-mededeling_id1-3-2" text:style-name="zakelijke-mededeling">
        <text:section text:name="zakelijke-mededeling-tekst_id1-3-2-1" text:style-name="zakelijke-mededeling-tekst">
          <text:section text:name="tekst_id1-3-2-1-1" text:style-name="tekst">
            <text:p text:style-name="common-al">De aanvraag betreft het onttrekken en lozen van grondwater voor het realiseren van een kelder onder een nieuw wooncomplex met zorg. De werkzaamheden vinden plaats op kadastrale percelen gemeente Gramsbergen, sectie I, nummer 1543. </text:p>
            <text:p text:style-name="common-al">Het dagelijks bestuur heeft een omgevingsvergunning verleend voor het onttrekken en lozen van grondwater aan de Marsstraat 26 te De Krim. Hierop is de Waterschapsverordening waterschap Vechtstromen van toepassing. De aanvraag is geregistreerd onder Z-2450728.</text:p>
            <text:p text:style-name="common-al">De aanvraag betreft het onttrekken en lozen van grondwater voor het realiseren van een kelder onder een nieuw wooncomplex met zorg. De werkzaamheden vinden plaats op kadastrale percelen gemeente Gramsbergen, sectie I, nummer 1543. </text:p>
            <text:p text:style-name="common-al">De omgevingsvergunning is geregistreerd onder het volgende nummer Z-2450728.</text:p>
            <text:p text:style-name="common-al">De omgevingsvergunning is op 1 okto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2 novem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de naam van de verleende omgevingsvergunning;</text:p>
              </text:list-item>
              <text:list-item text:style-override="id1-3-2-1-1-19-4">
                <text:number>4.</text:number>
                <text:p text:style-name="al">waarom u het niet eens bent met de verleende omgevingsvergunning (de gronden van uw bezwaar).</text:p>
              </text:list-item>
            </text:list>
            <text:p text:style-name="common-al">Wilt u de start van de activiteiten tegenhoude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0852</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52</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52</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onttrekken en lozen van grondwater aan de Marsstraat 26 te De Krim.</meta:user-defined>
    <meta:user-defined meta:name="DCTERMS.W3CDTF/DCTERMS.available">2024-10-03</meta:user-defined>
    <meta:user-defined meta:name="DCTERMS.W3CDTF/OVERHEIDop.jaargang">2024</meta:user-defined>
    <meta:user-defined meta:name="OVERHEIDop.publicationIssue">20852</meta:user-defined>
    <meta:user-defined meta:name="OVERHEIDop.WsbID/DC.identifier">wsb-2024-20852</meta:user-defined>
    <meta:user-defined meta:name="OVERHEIDop.versieInformatie"/>
  </office:meta>
</office:document-meta>
</file>