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3006) Bekendmaking Vergunning Omgevingswet voor een wateractiviteit. Project Dommeldal perceel 7 - het aanleggen en behouden van een hekwerk nabij Sportparkdreef, 5556 VV Valkenswaar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roject Dommeldal perceel 7 - het aanleggen en behouden van een hekwerk op de locatie Sportparkdreef, 5556 VV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8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006</meta:user-defined>
    <meta:user-defined meta:name="DCTERMS.abstract">Project Dommeldal perceel 7 - het aanleggen en behoud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3006) Bekendmaking Vergunning Omgevingswet voor een wateractiviteit. Project Dommeldal perceel 7 - het aanleggen en behouden van een hekwerk nabij Sportparkdreef, 5556 VV Valkenswaard.</meta:user-defined>
    <meta:user-defined meta:name="DCTERMS.W3CDTF/DCTERMS.available">2024-10-03</meta:user-defined>
    <meta:user-defined meta:name="OVERHEIDop.externeBijlage">Verleende vergunning|exb-2024-37873</meta:user-defined>
    <meta:user-defined meta:name="DCTERMS.W3CDTF/OVERHEIDop.jaargang">2024</meta:user-defined>
    <meta:user-defined meta:name="OVERHEIDop.publicationIssue">20851</meta:user-defined>
    <meta:user-defined meta:name="OVERHEIDop.WsbID/DC.identifier">wsb-2024-20851</meta:user-defined>
    <meta:user-defined meta:name="OVERHEIDop.versieInformatie"/>
  </office:meta>
</office:document-meta>
</file>