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Legmeerdijk 164 1187NJ Amstelveen, [ASV00O10985] Amstelveen O 10985 - AGV - WN2023-00741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Legmeerdijk 164 1187NJ Amstelveen, [ASV00O10985] Amstelveen O 10985 .</text:p>
            <text:p text:style-name="common-al">Het betreft de volgende activiteit(en):</text:p>
            <text:p text:style-name="common-al">bouwen van een woning</text:p>
            <text:p text:style-name="common-al">Deze vergunning is verzonden op 06-02-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3-00741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8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741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een wateractiviteit ter hoogte van Legmeerdijk 164 1187NJ Amstelveen, [ASV00O10985] Amstelveen O 10985 - AGV - WN2023-007417</meta:user-defined>
    <meta:user-defined meta:name="DCTERMS.W3CDTF/DCTERMS.available">2024-02-08</meta:user-defined>
    <meta:user-defined meta:name="DCTERMS.W3CDTF/OVERHEIDop.jaargang">2024</meta:user-defined>
    <meta:user-defined meta:name="OVERHEIDop.publicationIssue">2085</meta:user-defined>
    <meta:user-defined meta:name="OVERHEIDop.WsbID/DC.identifier">wsb-2024-2085</meta:user-defined>
    <meta:user-defined meta:name="OVERHEIDop.versieInformatie"/>
  </office:meta>
</office:document-meta>
</file>