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bouwen en hebben van een bouwwerk in de beschermingszone van een secundaire waterloop aan de Roelshoekweg 2 te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 oktober 2024</text:p>
            <text:p text:style-name="common-al"/>
            <text:p text:style-name="common-al">Waterschap Scheldestromen heeft een omgevingsvergunning verleend voor een water gerelateerde activiteit. Het waterschap geeft hiermee toestemming voor het bouwen en hebben van een bouwwerk in de beschermingszone van een secundaire waterloop aan de Roelshoekweg 2 te Krabbendijke. De vergunning is geregistreerd onder zaaknummer VTH11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1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het bouwen en hebben van een bouwwerk in de beschermingszone van een secundaire waterloop aan de Roelshoekweg 2 te Krabbendijke</meta:user-defined>
    <meta:user-defined meta:name="DCTERMS.W3CDTF/DCTERMS.available">2024-10-03</meta:user-defined>
    <meta:user-defined meta:name="DCTERMS.W3CDTF/OVERHEIDop.jaargang">2024</meta:user-defined>
    <meta:user-defined meta:name="OVERHEIDop.publicationIssue">20848</meta:user-defined>
    <meta:user-defined meta:name="OVERHEIDop.WsbID/DC.identifier">wsb-2024-20848</meta:user-defined>
    <meta:user-defined meta:name="OVERHEIDop.versieInformatie"/>
  </office:meta>
</office:document-meta>
</file>