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onton voor de sinterklaasintocht nabij Zwolseweg 4 te Ommen en voor een kleine zwarte steiger nabij de camping Anna’s Hoeve te Ommen in verband met de instap van sinterklaas tot uiterlijk 23 november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onton voor de sinterklaasintocht nabij Zwolseweg 4 te Ommen en voor een kleine zwarte steiger nabij de camping Anna’s Hoeve te Ommen in verband met de instap van sinterklaas tot uiterlijk 23 november 2024.</text:p>
            <text:p text:style-name="common-al">De omgevingsvergunning is geregistreerd onder het volgende nummer Z-2451132.</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onton voor de sinterklaasintocht nabij Zwolseweg 4 te Ommen en voor een kleine zwarte steiger nabij de camping Anna’s Hoeve te Ommen in verband met de instap van sinterklaas tot uiterlijk 23 november 2024.</meta:user-defined>
    <meta:user-defined meta:name="DCTERMS.W3CDTF/DCTERMS.available">2024-10-03</meta:user-defined>
    <meta:user-defined meta:name="DCTERMS.W3CDTF/OVERHEIDop.jaargang">2024</meta:user-defined>
    <meta:user-defined meta:name="OVERHEIDop.publicationIssue">20844</meta:user-defined>
    <meta:user-defined meta:name="OVERHEIDop.WsbID/DC.identifier">wsb-2024-20844</meta:user-defined>
    <meta:user-defined meta:name="OVERHEIDop.versieInformatie"/>
  </office:meta>
</office:document-meta>
</file>