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nieuw hekwerk nabij locatie Prof. Dr. Claylaan 12 in Nieuwegein (code HDSR508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nieuw hekwerk nabij locatie Prof. Dr. Claylaan 12 in Nieuwegein. Deze aanvraag is ontvangen op 27 september 2024 en geregistreerd onder zaak 508380. </text:p>
            <text:p text:style-name="tussenkopcur">
            <text:span text:style-name="nadrukvet">Informatie</text:span>
          </text:p>
            <text:p text:style-name="last-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08380</meta:user-defined>
    <meta:user-defined meta:name="DCTERMS.abstract">Nieuwe aanvraag omgevingsvergunning voor een wateractiviteit voor het plaatsen van een nieuw hekwerk nabij locatie Prof. Dr. Claylaan 12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plaatsen van een nieuw hekwerk nabij locatie Prof. Dr. Claylaan 12 in Nieuwegein (code HDSR508380)</meta:user-defined>
    <meta:user-defined meta:name="DCTERMS.W3CDTF/DCTERMS.available">2024-10-03</meta:user-defined>
    <meta:user-defined meta:name="DCTERMS.W3CDTF/OVERHEIDop.jaargang">2024</meta:user-defined>
    <meta:user-defined meta:name="OVERHEIDop.publicationIssue">20839</meta:user-defined>
    <meta:user-defined meta:name="OVERHEIDop.WsbID/DC.identifier">wsb-2024-20839</meta:user-defined>
    <meta:user-defined meta:name="OVERHEIDop.versieInformatie"/>
  </office:meta>
</office:document-meta>
</file>