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8523) Aanvraag omgevingsvergunning voor een wateractiviteit in de buurt van de Eindhovenseweg 50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09-2024 een aanvraag om vergunning in het kader van de Omgevingswet ontvangen voor het verwijderen van twee duikers en het aanleggen van een duiker en het aanleggen van kabels en leidingen in/nabij a-water DL144 in verband met de wijziging van de toegang Eindhovenseweg 50 Eindhoven. De werkzaamheden vinden plaats in de buurt van de Eindhovenseweg 50 te Eindhoven. De locatie is kadastraal bekend als gemeente Eindhoven (WSL01), sectie X, nummers 5330 en 5347. De aanvraag is geregistreerd met zaaknummer 053926852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852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8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523</meta:user-defined>
    <meta:user-defined meta:name="DCTERMS.abstract">het verwijderen van duikers en het aanleggen van een duiker en kabels in/nabij a-water DL144 ivm wijziging toegang Eindhovenseweg 50 Eindhoven</meta:user-defined>
    <dc:language>nl</dc:language>
    <meta:user-defined meta:name="OVERHEIDop.locatietype/OVERHEIDop.gebiedsmarkering">Punt</meta:user-defined>
    <meta:user-defined meta:name="OVERHEIDop.locatietype/OVERHEIDop.gebiedsmarkering">Vlak</meta:user-defined>
    <meta:user-defined meta:name="DC.title">(0539268523) Aanvraag omgevingsvergunning voor een wateractiviteit in de buurt van de Eindhovenseweg 50 te Eindhoven</meta:user-defined>
    <meta:user-defined meta:name="DCTERMS.W3CDTF/DCTERMS.available">2024-10-03</meta:user-defined>
    <meta:user-defined meta:name="DCTERMS.W3CDTF/OVERHEIDop.jaargang">2024</meta:user-defined>
    <meta:user-defined meta:name="OVERHEIDop.publicationIssue">20837</meta:user-defined>
    <meta:user-defined meta:name="OVERHEIDop.WsbID/DC.identifier">wsb-2024-20837</meta:user-defined>
    <meta:user-defined meta:name="OVERHEIDop.versieInformatie"/>
  </office:meta>
</office:document-meta>
</file>