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elektriciteitskabel langs waterloop WL03199, nabij de Schuineslootweg 70 te Schuinesloot</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een elektriciteitskabel over een lengte van 188 meter, deels langs waterloop WL03199, gelegen op het perceel kadastraal bekend als gemeente Ambt-Hardenberg, sectie W, nummer 11, nabij de Schuineslootweg 70 te Schuinesloot.</text:p>
            <text:p text:style-name="common-al">De omgevingsvergunning is geregistreerd onder het volgende nummer Z-2451497.</text:p>
            <text:p text:style-name="common-al">De omgevingsvergunning is op 30 septem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0 nov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8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aanleggen elektriciteitskabel langs waterloop WL03199, nabij de Schuineslootweg 70 te Schuinesloot</meta:user-defined>
    <meta:user-defined meta:name="DCTERMS.W3CDTF/DCTERMS.available">2024-10-03</meta:user-defined>
    <meta:user-defined meta:name="DCTERMS.W3CDTF/OVERHEIDop.jaargang">2024</meta:user-defined>
    <meta:user-defined meta:name="OVERHEIDop.publicationIssue">20831</meta:user-defined>
    <meta:user-defined meta:name="OVERHEIDop.WsbID/DC.identifier">wsb-2024-20831</meta:user-defined>
    <meta:user-defined meta:name="OVERHEIDop.versieInformatie"/>
  </office:meta>
</office:document-meta>
</file>