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, nabij Thematerweg 18 in Utrecht (code HDSR495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, nabij Thematerweg 18 in Utrecht.</text:p>
            <text:p text:style-name="common-al">Deze aanvraag is ontvangen op 7 september 2024 en geregistreerd onder zaak 49508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8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5081</meta:user-defined>
    <meta:user-defined meta:name="DCTERMS.abstract">Nieuwe aanvraag voor een omgevingsvergunning voor een wateractiviteit ontvangen voor het aanleggen van een dam met duiker, nabij Thematerweg 18 in Utrecht.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dam met duiker, nabij Thematerweg 18 in Utrecht (code HDSR495081)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30</meta:user-defined>
    <meta:user-defined meta:name="OVERHEIDop.WsbID/DC.identifier">wsb-2024-20830</meta:user-defined>
    <meta:user-defined meta:name="OVERHEIDop.versieInformatie"/>
  </office:meta>
</office:document-meta>
</file>