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oan Muyskenweg 1096CJ Amsterdam, [ASD02AG01985] Amsterdam A AG 1985 - AGV - WN2023-0067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oan Muyskenweg 1096CJ Amsterdam, [ASD02AG01985] Amsterdam A AG 1985 .</text:p>
            <text:p text:style-name="common-al">Het betreft de volgende activiteit(en):</text:p>
            <text:p text:style-name="common-al">vervangen van de kadeconst­ructie langs de Amstel</text:p>
            <text:p text:style-name="common-al">Deze vergunning is verzonden op 06-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67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711</meta:user-defined>
    <meta:user-defined meta:name="DCTERMS.abstract">Watervergunning, Gebroeders De Koning B.V., Joan Muyskenweg in Amsterdam</meta:user-defined>
    <dc:language>nl</dc:language>
    <meta:user-defined meta:name="OVERHEIDop.locatietype/OVERHEIDop.gebiedsmarkering">Punt</meta:user-defined>
    <meta:user-defined meta:name="DC.title">Verleende omgevingsvergunning voor een wateractiviteit ter hoogte van Joan Muyskenweg 1096CJ Amsterdam, [ASD02AG01985] Amsterdam A AG 1985 - AGV - WN2023-006711</meta:user-defined>
    <meta:user-defined meta:name="DCTERMS.W3CDTF/DCTERMS.available">2024-02-08</meta:user-defined>
    <meta:user-defined meta:name="DCTERMS.W3CDTF/OVERHEIDop.jaargang">2024</meta:user-defined>
    <meta:user-defined meta:name="OVERHEIDop.publicationIssue">2083</meta:user-defined>
    <meta:user-defined meta:name="OVERHEIDop.WsbID/DC.identifier">wsb-2024-2083</meta:user-defined>
    <meta:user-defined meta:name="OVERHEIDop.versieInformatie"/>
  </office:meta>
</office:document-meta>
</file>