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utomatiseren stuw ST03144 in waterloop WL03546, nabij de Oldenhuis Gratamaweg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utomatiseren van stuw ST03144 in waterloop WL03546, gelegen op het perceel kadastraal bekend als gemeente Dalen, sectie L, nummer 928, nabij de Oldenhuis Gratamaweg te Schoonebeek.</text:p>
            <text:p text:style-name="common-al">De omgevingsvergunning is geregistreerd onder het volgende nummer Z-2451509.</text:p>
            <text:p text:style-name="common-al">De omgevingsvergunning is op 30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2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utomatiseren stuw ST03144 in waterloop WL03546, nabij de Oldenhuis Gratamaweg te Schoonebeek</meta:user-defined>
    <meta:user-defined meta:name="DCTERMS.W3CDTF/DCTERMS.available">2024-10-03</meta:user-defined>
    <meta:user-defined meta:name="DCTERMS.W3CDTF/OVERHEIDop.jaargang">2024</meta:user-defined>
    <meta:user-defined meta:name="OVERHEIDop.publicationIssue">20829</meta:user-defined>
    <meta:user-defined meta:name="OVERHEIDop.WsbID/DC.identifier">wsb-2024-20829</meta:user-defined>
    <meta:user-defined meta:name="OVERHEIDop.versieInformatie"/>
  </office:meta>
</office:document-meta>
</file>