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ieuwe dam in secundair water 032567 en verwijderen bestaande dam 151072 ter plaatse van Lange Aventuurseweg 1 te Culemborg sectie M nummer 65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ieuwe dam in secundair water 032567 en verwijderen bestaande dam 151072 ter plaatse van Lange Aventuurseweg 1 te Culemborg sectie M nummer 659. 
</text:p>
            <text:p text:style-name="common-al">Zaaknummer: 2024071327
</text:p>
            <text:p text:style-name="common-al">Start bezwaartermijn: 02-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82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2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2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327</meta:user-defined>
    <meta:user-defined meta:name="DCTERMS.abstract">het aanleggen van een nieuwe dam en het verwijderen van 1 bestaande dam ter plaatse van de Lange Aventuurseweg 1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ieuwe dam in secundair water 032567 en verwijderen bestaande dam 151072 ter plaatse van Lange Aventuurseweg 1 te Culemborg sectie M nummer 659</meta:user-defined>
    <meta:user-defined meta:name="DCTERMS.W3CDTF/DCTERMS.available">2024-10-03</meta:user-defined>
    <meta:user-defined meta:name="DCTERMS.W3CDTF/OVERHEIDop.jaargang">2024</meta:user-defined>
    <meta:user-defined meta:name="OVERHEIDop.publicationIssue">20828</meta:user-defined>
    <meta:user-defined meta:name="OVERHEIDop.WsbID/DC.identifier">wsb-2024-20828</meta:user-defined>
    <meta:user-defined meta:name="OVERHEIDop.versieInformatie"/>
  </office:meta>
</office:document-meta>
</file>