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oicatie aanvraag 2024-017815 werkzaamheden als onderdeel RijnlandRoute N206 Europa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RijnlandRoute N206 Europaweg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7 september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82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2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2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oicatie aanvraag 2024-017815 werkzaamheden als onderdeel RijnlandRoute N206 Europaweg.</meta:user-defined>
    <meta:user-defined meta:name="DCTERMS.W3CDTF/DCTERMS.available">2024-10-03</meta:user-defined>
    <meta:user-defined meta:name="DCTERMS.W3CDTF/OVERHEIDop.jaargang">2024</meta:user-defined>
    <meta:user-defined meta:name="OVERHEIDop.publicationIssue">20825</meta:user-defined>
    <meta:user-defined meta:name="OVERHEIDop.WsbID/DC.identifier">wsb-2024-20825</meta:user-defined>
    <meta:user-defined meta:name="OVERHEIDop.versieInformatie"/>
  </office:meta>
</office:document-meta>
</file>