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het archeologisch proefsleuvenonderzoek Paddenpol. De locatie is plaatselijk bekend als deeltracé Paddenpol-Herxen ten noorden van Wijhe. De vergunning wordt verleend tot 31 december 2024.</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het dagelijks bestuur van Waterschap Drents Overijsselse Delta een omgevingsvergunning wateractiviteit verleend voor het uitvoeren van het archeologisch proefsleuvenonderzoek Paddenpol binnen de beschermingszones A en B van primaire waterkering dijkring 53. De locatie is plaatselijk bekend als deeltracé Paddenpol-Herxen ten noorden van Wijhe (dossiernummer Z/24/063276). De vergunning wordt verleend tot 31 december 2024. De vergunning is op 1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 okto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2 nov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82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2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2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uitvoeren van het archeologisch proefsleuvenonderzoek Paddenpol. De locatie is plaatselijk bekend als deeltracé Paddenpol-Herxen ten noorden van Wijhe. De vergunning wordt verleend tot 31 december 2024.</meta:user-defined>
    <meta:user-defined meta:name="DCTERMS.W3CDTF/DCTERMS.available">2024-10-03</meta:user-defined>
    <meta:user-defined meta:name="DCTERMS.W3CDTF/OVERHEIDop.jaargang">2024</meta:user-defined>
    <meta:user-defined meta:name="OVERHEIDop.publicationIssue">20824</meta:user-defined>
    <meta:user-defined meta:name="OVERHEIDop.WsbID/DC.identifier">wsb-2024-20824</meta:user-defined>
    <meta:user-defined meta:name="OVERHEIDop.versieInformatie"/>
  </office:meta>
</office:document-meta>
</file>