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Inwerkingtreding peilen peilbesluit De Lits te Eastermar -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Wetterskip Fryslân heeft op 12 mei 2023 het peilbesluit de Lits te Eastermar vastgesteld. Zie bekendmaking in het <text:a xlink:href="https://zoek.officielebekendmakingen.nl/wsb-2023-8317.html" xlink:type="simple">Waterschapsblad</text:a> d.d. 11-07-2023.</text:p>
            <text:p text:style-name="al"/>
            <text:p text:style-name="al">De voor instelling van het peil benodigde waterinrichtingswerken zijn uitgevoerd, zodat het peilbesluit in werking kan treden. </text:p>
            <text:p text:style-name="al"/>
            <text:p text:style-name="al">Het betreft de volgende peilgebieden met de ingestelde waterpeilen in meters t.o.v. NAP en de datum waarop het nieuwe waterpeil is ingestel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terpei</text:span>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stelling waterpe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L93 (vak 1)</text:p>
                  </table:table-cell>
                  <table:table-cell table:style-name="entry" table:number-rows-spanned="1" table:number-columns-spanned="1">
                    <text:p text:style-name="table_al"> vp-0,52</text:p>
                  </table:table-cell>
                  <table:table-cell table:style-name="entry" table:number-rows-spanned="1" table:number-columns-spanned="1">
                    <text:p text:style-name="table_al"> 5-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L93 (vak 2)</text:p>
                  </table:table-cell>
                  <table:table-cell table:style-name="entry" table:number-rows-spanned="1" table:number-columns-spanned="1">
                    <text:p text:style-name="table_al">vp -1,6</text:p>
                  </table:table-cell>
                  <table:table-cell table:style-name="entry" table:number-rows-spanned="1" table:number-columns-spanned="1">
                    <text:p text:style-name="table_al">5-9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p: vast peil</text:p>
            <text:p text:style-name="al">zp: zomerpeil</text:p>
            <text:p text:style-name="al">wp: winterpeil</text:p>
            <text:p text:style-name="al"/>
            <text:p text:style-name="al"/>
            <text:p text:style-name="al">
            <text:span text:style-name="nadrukvet">Inlichtingen</text:span>
            <text:span text:style-name="nadrukvet">:</text:span>
          </text:p>
            <text:p text:style-name="al">Als u nog vragen heeft naar aanleiding van deze bekendmaking dan kunt u contact opnemen met H. Valk via telefoonnummer 058-292 22 22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082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2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werkingtreding peilen peilbesluit De Lits te Eastermar - Wetterskip Fryslân</meta:user-defined>
    <meta:user-defined meta:name="OVERHEIDop.datumEindeReactietermijn">2024-11-14</meta:user-defined>
    <meta:user-defined meta:name="OVERHEIDop.terinzageleggingBG">https://zoek.officielebekendmakingen.nl/wsb-2023-8317.html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22</meta:user-defined>
    <meta:user-defined meta:name="OVERHEIDop.WsbID/DC.identifier">wsb-2024-20822</meta:user-defined>
    <meta:user-defined meta:name="OVERHEIDop.versieInformatie"/>
  </office:meta>
</office:document-meta>
</file>