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voor het plaatsen en hebben van een beschoeiing te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oktober tot en met 13 nov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2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en watervergunning voor het plaatsen en hebben van een beschoeiing te Sebaldeburen</meta:user-defined>
    <meta:user-defined meta:name="DCTERMS.W3CDTF/DCTERMS.available">2024-10-03</meta:user-defined>
    <meta:user-defined meta:name="DCTERMS.W3CDTF/OVERHEIDop.jaargang">2024</meta:user-defined>
    <meta:user-defined meta:name="OVERHEIDop.externeBijlage">75482_intrekkingsbesluit|exb-2024-37800</meta:user-defined>
    <meta:user-defined meta:name="OVERHEIDop.externeBijlage">75482_intgetrokken besluit|exb-2024-37801</meta:user-defined>
    <meta:user-defined meta:name="OVERHEIDop.publicationIssue">20821</meta:user-defined>
    <meta:user-defined meta:name="OVERHEIDop.WsbID/DC.identifier">wsb-2024-20821</meta:user-defined>
    <meta:user-defined meta:name="OVERHEIDop.versieInformatie"/>
  </office:meta>
</office:document-meta>
</file>