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854 verleende vergunning voor het onttrekken en lozen in een vuilwaterriool van grondwater aan Johannes Poststraat in Hoorn voor de aanleg va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2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97240</meta:user-defined>
    <meta:user-defined meta:name="DCTERMS.abstract">het onttrekken en lozen in een vuilwaterriool van grondwater aan Johannes Poststraat in Hoorn voor de aanleg van riolering</meta:user-defined>
    <dc:language>nl</dc:language>
    <meta:user-defined meta:name="OVERHEIDop.locatietype/OVERHEIDop.gebiedsmarkering">Punt</meta:user-defined>
    <meta:user-defined meta:name="DC.title">99990000039854 verleende vergunning voor het onttrekken en lozen in een vuilwaterriool van grondwater aan Johannes Poststraat in Hoorn voor de aanleg van rioler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20</meta:user-defined>
    <meta:user-defined meta:name="OVERHEIDop.WsbID/DC.identifier">wsb-2024-20820</meta:user-defined>
    <meta:user-defined meta:name="OVERHEIDop.versieInformatie"/>
  </office:meta>
</office:document-meta>
</file>