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lange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5 februari 2024 met registratienummer 0652731966 voor het aanleggen van een middenspanningstracé tussen Symbiose en Schenkeldijk Dinteloord, evenwijdig aan a-wateren en door middel van niet haakse gestuurde boringen kruisend met a-wateren ter hoogte van de Noordlangeweg ten behoeve van het Windpark Karolinapold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Noordlangeweg te Steenbergen.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82</meta:user-defined>
    <meta:user-defined meta:name="OVERHEIDop.WsbID/DC.identifier">wsb-2024-2082</meta:user-defined>
    <meta:user-defined meta:name="OVERHEIDop.versieInformatie"/>
  </office:meta>
</office:document-meta>
</file>