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Merweplein 23 in Nieuwegein (code HDSR5088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sleufbemaling ter plaatse van Merweplein 23 in Nieuwegein.</text:p>
            <text:p text:style-name="common-al">In de periode tussen 28 oktober 2024 en 29 november 2025 wordt er grondwater onttrokken met een debiet van maximaal 10 m³ per uur.</text:p>
            <text:p text:style-name="common-al">Voor het uitvoeren van de activiteit sleuf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3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81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1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1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508875</meta:user-defined>
    <meta:user-defined meta:name="DCTERMS.abstract">Melding voor het onttrekken van grondwater op de locatie nabij Merweplein 23 in Nieuwegein.</meta:user-defined>
    <dc:language>nl</dc:language>
    <meta:user-defined meta:name="OVERHEIDop.locatietype/OVERHEIDop.gebiedsmarkering">Adres</meta:user-defined>
    <meta:user-defined meta:name="DC.title">Hoogheemraadschap De Stichtse Rijnlanden – Melding voor het onttrekken van grondwater op de locatie nabij Merweplein 23 in Nieuwegein (code HDSR508875)</meta:user-defined>
    <meta:user-defined meta:name="DCTERMS.W3CDTF/DCTERMS.available">2024-10-03</meta:user-defined>
    <meta:user-defined meta:name="DCTERMS.W3CDTF/OVERHEIDop.jaargang">2024</meta:user-defined>
    <meta:user-defined meta:name="OVERHEIDop.publicationIssue">20817</meta:user-defined>
    <meta:user-defined meta:name="OVERHEIDop.WsbID/DC.identifier">wsb-2024-20817</meta:user-defined>
    <meta:user-defined meta:name="OVERHEIDop.versieInformatie"/>
  </office:meta>
</office:document-meta>
</file>