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wijzigen van de geldigheidsduur van ontheffing RVV 2024114189 (berijden fietspad Vlietkade te Giessenburg) van 23 september t/m 11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wijzigen van de geldigheidsduur van ontheffing RVV 2024114189 (berijden fietspad Vlietkade te Giessenburg) van 23 september t/m 11 oktober 2024 een R.V.V.-ontheffing te verlenen.  
</text:p>
            <text:p text:style-name="common-al">Zaaknummer: 2024120561
</text:p>
            <text:p text:style-name="common-al">Start bezwaartermijn: 01-10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1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4120561</meta:user-defined>
    <meta:user-defined meta:name="DCTERMS.abstract">wijzigen geldigheidsduur ontheffing RVV 2024114189 (berijden fietspad Vlietkade te Giessenburg) van 23 september t/m 11 oktober 2024</meta:user-defined>
    <dc:language>nl</dc:language>
    <meta:user-defined meta:name="OVERHEIDop.locatietype/OVERHEIDop.gebiedsmarkering">Punt</meta:user-defined>
    <meta:user-defined meta:name="DC.title">Waterschap Rivierenland - R.V.V.-ontheffing voor wijzigen van de geldigheidsduur van ontheffing RVV 2024114189 (berijden fietspad Vlietkade te Giessenburg) van 23 september t/m 11 oktober 2024</meta:user-defined>
    <meta:user-defined meta:name="DCTERMS.W3CDTF/DCTERMS.available">2024-10-03</meta:user-defined>
    <meta:user-defined meta:name="DCTERMS.W3CDTF/OVERHEIDop.jaargang">2024</meta:user-defined>
    <meta:user-defined meta:name="OVERHEIDop.publicationIssue">20816</meta:user-defined>
    <meta:user-defined meta:name="OVERHEIDop.WsbID/DC.identifier">wsb-2024-20816</meta:user-defined>
    <meta:user-defined meta:name="OVERHEIDop.versieInformatie"/>
  </office:meta>
</office:document-meta>
</file>