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HDSR222666) voor diverse activiteiten ten behoeve van het woningbouwplan Weerdenburg in Werkhoven (code HDSR3879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HDSR222666) verleend voor diverse activiteiten ten behoeve van het woningbouwplan Weerdenburg in Werkhoven in de gemeente Bunnik. Dit besluit is verzonden op 6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970</meta:user-defined>
    <meta:user-defined meta:name="DCTERMS.abstract">wijziging watervergunning (HDSR222666) voor diverse activiteiten ten behoeve van het woningbouwplan Weerdenburg in Werkho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wijziging watervergunning (HDSR222666) voor diverse activiteiten ten behoeve van het woningbouwplan Weerdenburg in Werkhoven (code HDSR387970)</meta:user-defined>
    <meta:user-defined meta:name="OVERHEIDop.datumEindeReactietermijn">2024-03-19</meta:user-defined>
    <meta:user-defined meta:name="OVERHEIDop.TilID/OVERHEIDop.terinzageleggingOP">til-2024-3485</meta:user-defined>
    <meta:user-defined meta:name="DCTERMS.W3CDTF/DCTERMS.available">2024-02-08</meta:user-defined>
    <meta:user-defined meta:name="DCTERMS.W3CDTF/OVERHEIDop.jaargang">2024</meta:user-defined>
    <meta:user-defined meta:name="OVERHEIDop.publicationIssue">2081</meta:user-defined>
    <meta:user-defined meta:name="OVERHEIDop.WsbID/DC.identifier">wsb-2024-2081</meta:user-defined>
    <meta:user-defined meta:name="OVERHEIDop.versieInformatie"/>
  </office:meta>
</office:document-meta>
</file>