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lengen van een bestaande dam met duiker nabij Schapendijk 22 in Punthorst</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het dagelijks bestuur van Waterschap Drents Overijsselse Delta een omgevingsvergunning wateractiviteit verleend voor het verlengen van een bestaande dam met duiker binnen A-oppervlaktewaterlichaam DV.25 inclusief beschermingszone nabij Schapendijk 22 in Punthorst (dossiernummer Z/24/063306). De vergunning is op 1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2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80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lengen van een bestaande dam met duiker nabij Schapendijk 22 in Punthorst</meta:user-defined>
    <meta:user-defined meta:name="DCTERMS.W3CDTF/DCTERMS.available">2024-10-03</meta:user-defined>
    <meta:user-defined meta:name="DCTERMS.W3CDTF/OVERHEIDop.jaargang">2024</meta:user-defined>
    <meta:user-defined meta:name="OVERHEIDop.publicationIssue">20808</meta:user-defined>
    <meta:user-defined meta:name="OVERHEIDop.WsbID/DC.identifier">wsb-2024-20808</meta:user-defined>
    <meta:user-defined meta:name="OVERHEIDop.versieInformatie"/>
  </office:meta>
</office:document-meta>
</file>