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83088) Bekendmaking Buiten behandeling laten aanvraag vergunning Omgevingswet voor een wateractiviteit het aanleggen van een dam met duiker in a-water RS356 nabij Westrik 4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in a-water RS356.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80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83088</meta:user-defined>
    <meta:user-defined meta:name="DCTERMS.abstract">Aanleg dam met duiker a-water RS356 Westrik 4 in Hilvarenbeek</meta:user-defined>
    <dc:language>nl</dc:language>
    <meta:user-defined meta:name="OVERHEIDop.locatietype/OVERHEIDop.gebiedsmarkering">Punt</meta:user-defined>
    <meta:user-defined meta:name="OVERHEIDop.locatietype/OVERHEIDop.gebiedsmarkering">Vlak</meta:user-defined>
    <meta:user-defined meta:name="DC.title">(0539183088) Bekendmaking Buiten behandeling laten aanvraag vergunning Omgevingswet voor een wateractiviteit het aanleggen van een dam met duiker in a-water RS356 nabij Westrik 4 in Hilvarenbeek</meta:user-defined>
    <meta:user-defined meta:name="DCTERMS.W3CDTF/DCTERMS.available">2024-10-03</meta:user-defined>
    <meta:user-defined meta:name="OVERHEIDop.externeBijlage">Buiten behandeling aanvraag|exb-2024-37793</meta:user-defined>
    <meta:user-defined meta:name="DCTERMS.W3CDTF/OVERHEIDop.jaargang">2024</meta:user-defined>
    <meta:user-defined meta:name="OVERHEIDop.publicationIssue">20807</meta:user-defined>
    <meta:user-defined meta:name="OVERHEIDop.WsbID/DC.identifier">wsb-2024-20807</meta:user-defined>
    <meta:user-defined meta:name="OVERHEIDop.versieInformatie"/>
  </office:meta>
</office:document-meta>
</file>