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iverse werkzaamheden in de beschermingzone en A-watergang nabij de Verlengde Noordlaan in Odiliape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iverse werkzaamheden in de beschermingzone en A-watergang nabij de Verlengde Noordlaan in Odiliapeel. Het zaaknummer is 0654394969.</text:p>
            <text:p text:style-name="common-al">
            <text:span text:style-name="nadrukvet">Besluitdatum:</text:span> 01-10-2024</text:p>
            <text:p text:style-name="common-al">
            <text:span text:style-name="nadrukvet">Inzage</text:span>
          </text:p>
            <text:p text:style-name="common-al">U kunt de vergunning gedurende 6 weken inzien vanaf <text:span text:style-name="nadrukvet">3 oktober 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80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0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0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94969</meta:user-defined>
    <meta:user-defined meta:name="DCTERMS.abstract">Dempen/graven oppervlaktewater, dassenrasters, duiker, toename verhard opp, verleggen persleiding, A-watergang, Zeelandsedijk 10D Volke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erleend voor diverse werkzaamheden in de beschermingzone en A-watergang nabij de Verlengde Noordlaan in Odiliapeel</meta:user-defined>
    <meta:user-defined meta:name="DCTERMS.W3CDTF/DCTERMS.available">2024-10-03</meta:user-defined>
    <meta:user-defined meta:name="DCTERMS.W3CDTF/OVERHEIDop.jaargang">2024</meta:user-defined>
    <meta:user-defined meta:name="OVERHEIDop.publicationIssue">20804</meta:user-defined>
    <meta:user-defined meta:name="OVERHEIDop.WsbID/DC.identifier">wsb-2024-20804</meta:user-defined>
    <meta:user-defined meta:name="OVERHEIDop.versieInformatie"/>
  </office:meta>
</office:document-meta>
</file>