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het riool aan de Nieuweweg te Hardinxveld-Giessendam, sectie H nummer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het riool aan de Nieuweweg te Hardinxveld-Giessendam, sectie H nummer 580. 
</text:p>
            <text:p text:style-name="common-al">Zaaknummer: 2024118921
</text:p>
            <text:p text:style-name="common-al">Start bezwaartermijn: 0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8921</meta:user-defined>
    <meta:user-defined meta:name="DCTERMS.abstract">Voor het renoveren van het riool onder primaire watergang 111967 ter plaatse van de Nieuweweg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het riool aan de Nieuweweg te Hardinxveld-Giessendam, sectie H nummer 580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00</meta:user-defined>
    <meta:user-defined meta:name="OVERHEIDop.WsbID/DC.identifier">wsb-2024-20800</meta:user-defined>
    <meta:user-defined meta:name="OVERHEIDop.versieInformatie"/>
  </office:meta>
</office:document-meta>
</file>