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rpsweg in De Heen.</text:p>
      <text:section text:name="zakelijke-mededeling_id1-3-2" text:style-name="zakelijke-mededeling">
        <text:section text:name="zakelijke-mededeling-tekst_id1-3-2-1" text:style-name="zakelijke-mededeling-tekst">
          <text:section text:name="tekst_id1-3-2-1-1" text:style-name="tekst">
            <text:p text:style-name="common-al">Besluitnummer 828852 ingevolge de Waterschapsverordening 2024 bekend gemaakt op 1 oktober 2024 voor het verwijderen, aanleggen, hebben en onderhouden van LS- en MS-kabels, verwijderen, aanleggen, hebben en onderhouden LD-leidingen, in, op of onder een waterkering bij ons waterschap bekend als overige waterkering de Heensedijk DWK00611 ter hoogte van Dorpsweg in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79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9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9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orpsweg in De Heen.</meta:user-defined>
    <meta:user-defined meta:name="DCTERMS.W3CDTF/DCTERMS.available">2024-10-03</meta:user-defined>
    <meta:user-defined meta:name="DCTERMS.W3CDTF/OVERHEIDop.jaargang">2024</meta:user-defined>
    <meta:user-defined meta:name="OVERHEIDop.externeBijlage">Besluit 828852 |exb-2024-37777</meta:user-defined>
    <meta:user-defined meta:name="OVERHEIDop.externeBijlage">0652810251-A|exb-2024-37778</meta:user-defined>
    <meta:user-defined meta:name="OVERHEIDop.externeBijlage">0652810251-B|exb-2024-37779</meta:user-defined>
    <meta:user-defined meta:name="OVERHEIDop.externeBijlage">Projecttekening B.18597-LS.1  |exb-2024-37780</meta:user-defined>
    <meta:user-defined meta:name="OVERHEIDop.externeBijlage">Projecttekening B.18597-LS.2   |exb-2024-37781</meta:user-defined>
    <meta:user-defined meta:name="OVERHEIDop.externeBijlage">Projecttekening-B.18597-LD 1-10-09-2024|exb-2024-37782</meta:user-defined>
    <meta:user-defined meta:name="OVERHEIDop.externeBijlage">Projecttekening-B.18597-LD 2-10-09-2024|exb-2024-37783</meta:user-defined>
    <meta:user-defined meta:name="OVERHEIDop.externeBijlage">Projecttekening-B.18597-MS.1-21-08-2024|exb-2024-37784</meta:user-defined>
    <meta:user-defined meta:name="OVERHEIDop.externeBijlage">Projecttekening-B.18597-MS.2-03-09-2024|exb-2024-37785</meta:user-defined>
    <meta:user-defined meta:name="OVERHEIDop.publicationIssue">20799</meta:user-defined>
    <meta:user-defined meta:name="OVERHEIDop.WsbID/DC.identifier">wsb-2024-20799</meta:user-defined>
    <meta:user-defined meta:name="OVERHEIDop.versieInformatie"/>
  </office:meta>
</office:document-meta>
</file>