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166915 aanleggen/vervangen walbeschoeiing, deels verplaatsen oeverlijn en aanleggen steigers aan Princehof 3, Warten</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het dagelijks bestuur van Wetterskip Fryslân een omgevingsvergunning wateractiviteit verleend, voor het aanleggen/vervangen van een walbeschoeiing, het deels verplaatsen van de oeverlijn en het aanleggen van twee steigers, gelegen aan Princehof 3 te War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79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9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9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166915 aanleggen/vervangen walbeschoeiing, deels verplaatsen oeverlijn en aanleggen steigers aan Princehof 3, Warten</meta:user-defined>
    <meta:user-defined meta:name="DCTERMS.W3CDTF/DCTERMS.available">2024-10-03</meta:user-defined>
    <meta:user-defined meta:name="DCTERMS.W3CDTF/OVERHEIDop.jaargang">2024</meta:user-defined>
    <meta:user-defined meta:name="OVERHEIDop.publicationIssue">20798</meta:user-defined>
    <meta:user-defined meta:name="OVERHEIDop.WsbID/DC.identifier">wsb-2024-20798</meta:user-defined>
    <meta:user-defined meta:name="OVERHEIDop.versieInformatie"/>
  </office:meta>
</office:document-meta>
</file>