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kabels nabij Machinefabriekhof 1 te Oudewater (code HDSR505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kabels nabij Machinefabriekhof 1 in de gemeente Oudewater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79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9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9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05410</meta:user-defined>
    <meta:user-defined meta:name="DCTERMS.abstract">Melding activiteit voor het aanleggen van kabels nabij Machinefabriekhof 1 te Oudewater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aanleggen van kabels nabij Machinefabriekhof 1 te Oudewater (code HDSR505410)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797</meta:user-defined>
    <meta:user-defined meta:name="OVERHEIDop.WsbID/DC.identifier">wsb-2024-20797</meta:user-defined>
    <meta:user-defined meta:name="OVERHEIDop.versieInformatie"/>
  </office:meta>
</office:document-meta>
</file>