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met natuurfunctie bij Oude Zwolseweg 162 te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september 2024 een aanvraag ontvangen om een omgevingsvergunning voor een wateractiviteit voor het wijzigen van een bouwwerk (watermolen) en wijzigen van het peil in een oppervlaktewaterlichaam A met natuurfunctie bij Oude Zwolseweg 162 te Wenum Wiesel. Het waterschap heeft de aanvraag geregistreerd onder zaaknummer Z2024-09-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oktober 2024</text:p>
            <text:p text:style-name="common-al">Het nummer van de aanvraag is Z2024-09-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329</meta:user-defined>
    <meta:user-defined meta:name="DCTERMS.abstract">Aanvraag watervergunning voor het wijzigen van een bouwwerk en wijzigen van het peil in een oppervlaktewaterlichaam A met natuurfunctie bij Oude Zwolseweg 162 te Wenum Wiesel.</meta:user-defined>
    <dc:language>nl</dc:language>
    <meta:user-defined meta:name="OVERHEIDop.locatietype/OVERHEIDop.gebiedsmarkering">Adres</meta:user-defined>
    <meta:user-defined meta:name="DC.title">Bekendmaking aanvraag om vergunning voor werkzaamheden in een oppervlaktewaterlichaam A met natuurfunctie bij Oude Zwolseweg 162 te Wenum Wiesel</meta:user-defined>
    <meta:user-defined meta:name="DCTERMS.W3CDTF/DCTERMS.available">2024-10-03</meta:user-defined>
    <meta:user-defined meta:name="DCTERMS.W3CDTF/OVERHEIDop.jaargang">2024</meta:user-defined>
    <meta:user-defined meta:name="OVERHEIDop.publicationIssue">20796</meta:user-defined>
    <meta:user-defined meta:name="OVERHEIDop.WsbID/DC.identifier">wsb-2024-20796</meta:user-defined>
    <meta:user-defined meta:name="OVERHEIDop.versieInformatie"/>
  </office:meta>
</office:document-meta>
</file>