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900 verleende vergunning voor het wijzigen van een bouwwerk op de regionale waterkering bij Walingsdijk 18A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79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9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9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117072</meta:user-defined>
    <meta:user-defined meta:name="DCTERMS.abstract">het wijzigen van een bouwwerk op de regionale waterkering bij Walingsdijk 18A in Ursem</meta:user-defined>
    <dc:language>nl</dc:language>
    <meta:user-defined meta:name="OVERHEIDop.locatietype/OVERHEIDop.gebiedsmarkering">Punt</meta:user-defined>
    <meta:user-defined meta:name="DC.title">99990000039900 verleende vergunning voor het wijzigen van een bouwwerk op de regionale waterkering bij Walingsdijk 18A in Ursem</meta:user-defined>
    <meta:user-defined meta:name="DCTERMS.W3CDTF/DCTERMS.available">2024-10-03</meta:user-defined>
    <meta:user-defined meta:name="DCTERMS.W3CDTF/OVERHEIDop.jaargang">2024</meta:user-defined>
    <meta:user-defined meta:name="OVERHEIDop.publicationIssue">20795</meta:user-defined>
    <meta:user-defined meta:name="OVERHEIDop.WsbID/DC.identifier">wsb-2024-20795</meta:user-defined>
    <meta:user-defined meta:name="OVERHEIDop.versieInformatie"/>
  </office:meta>
</office:document-meta>
</file>