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dam in een primaire watergang ter ontsluiting van de huiskavel Spilbergen 7 te Ommeren Buren sectie D nummer 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dam in een primaire watergang ter ontsluiting van de huiskavel Spilbergen 7 te Ommeren Buren sectie D nummer 18. 
</text:p>
            <text:p text:style-name="common-al">Zaaknummer: 2024065239
</text:p>
            <text:p text:style-name="common-al">Start bezwaartermijn: 02-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9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5239</meta:user-defined>
    <meta:user-defined meta:name="DCTERMS.abstract">het leggen van een dam in een primaire watergang ter ontsluiting van de huiskavel Spilbergen 7 te Ommeren Buren D 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een dam in een primaire watergang ter ontsluiting van de huiskavel Spilbergen 7 te Ommeren Buren sectie D nummer 18</meta:user-defined>
    <meta:user-defined meta:name="DCTERMS.W3CDTF/DCTERMS.available">2024-10-03</meta:user-defined>
    <meta:user-defined meta:name="DCTERMS.W3CDTF/OVERHEIDop.jaargang">2024</meta:user-defined>
    <meta:user-defined meta:name="OVERHEIDop.publicationIssue">20792</meta:user-defined>
    <meta:user-defined meta:name="OVERHEIDop.WsbID/DC.identifier">wsb-2024-20792</meta:user-defined>
    <meta:user-defined meta:name="OVERHEIDop.versieInformatie"/>
  </office:meta>
</office:document-meta>
</file>