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011 verleende vergunning voor het realiseren van een woonhuis op de regionale waterkering bij Walingsdijk 95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96650</meta:user-defined>
    <meta:user-defined meta:name="DCTERMS.abstract">het realiseren van een woonhuis op de regionale waterkering bij Walingsdijk 95 in Urs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7011 verleende vergunning voor het realiseren van een woonhuis op de regionale waterkering bij Walingsdijk 95 in Urs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90</meta:user-defined>
    <meta:user-defined meta:name="OVERHEIDop.WsbID/DC.identifier">wsb-2024-20790</meta:user-defined>
    <meta:user-defined meta:name="OVERHEIDop.versieInformatie"/>
  </office:meta>
</office:document-meta>
</file>